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style:line-height-at-least="0.353cm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353cm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Verdana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Arial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cm" style:line-height-at-least="0.353cm" fo:text-align="justify" style:justify-single-word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6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7" style:family="paragraph" style:parent-style-name="Standard" style:list-style-name="WW8Num2">
      <style:paragraph-properties fo:margin-top="0cm" fo:margin-bottom="0cm" style:line-height-at-least="0.176cm" fo:text-align="justify" style:justify-single-word="false" fo:orphans="0" fo:widows="0" fo:hyphenation-ladder-count="no-limit" fo:background-color="#ffffff" fo:padding="0cm" fo:border="none" style:text-autospace="ideograph-alpha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top="0cm" fo:margin-bottom="0cm" style:line-height-at-least="0.353cm" fo:text-align="justify" style:justify-single-word="false" fo:orphans="0" fo:widows="0" fo:hyphenation-ladder-count="no-limit" fo:background-color="#ffffff" fo:padding="0cm" fo:border="none" style:text-autospace="ideograph-alpha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top="0cm" fo:margin-bottom="0cm" style:line-height-at-least="0.176cm" fo:text-align="justify" style:justify-single-word="false" fo:orphans="0" fo:widows="0" fo:hyphenation-ladder-count="no-limit" fo:background-color="#ffffff" fo:padding="0cm" fo:border="none" style:text-autospace="ideograph-alpha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top="0cm" fo:margin-bottom="0cm" style:line-height-at-least="0.353cm" fo:text-align="justify" style:justify-single-word="false" fo:orphans="0" fo:widows="0" fo:hyphenation-ladder-count="no-limit" fo:background-color="#ffffff" fo:padding="0cm" fo:border="none" style:text-autospace="ideograph-alpha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2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3" style:family="paragraph" style:parent-style-name="Standard" style:list-style-name="WW8Num2">
      <style:paragraph-properties fo:margin-top="0cm" fo:margin-bottom="0cm" style:line-height-at-least="0.176cm" fo:text-align="justify" style:justify-single-word="false" fo:orphans="0" fo:widows="0" fo:hyphenation-ladder-count="no-limit" fo:background-color="#ffffff" fo:padding="0cm" fo:border="none" style:text-autospace="ideograph-alpha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Standard" style:list-style-name="WW8Num2">
      <style:paragraph-properties fo:margin-top="0cm" fo:margin-bottom="0cm" style:line-height-at-least="0.353cm" fo:text-align="justify" style:justify-single-word="false" style:writing-mode="lr-tb"/>
      <style:text-properties fo:font-variant="normal" fo:text-transform="none" fo:color="#00000a" style:font-name="Verdana" fo:font-size="12pt" fo:letter-spacing="normal" fo:language="es" fo:country="ES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transparent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transparent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8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transparent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9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transparent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0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transparent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1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transparent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2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transparent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0.63cm" fo:margin-right="0cm" fo:margin-top="0cm" fo:margin-bottom="0cm" style:line-height-at-least="0.349cm" fo:text-align="justify" style:justify-single-word="false" fo:orphans="2" fo:widows="2" fo:hyphenation-ladder-count="no-limit" fo:text-indent="0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6.50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4.736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6.50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0" style:family="paragraph" style:parent-style-name="Text_20_body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fo:language="es" fo:country="ES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51" style:family="paragraph" style:parent-style-name="Text_20_body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fo:language="es" fo:country="ES" fo:font-weight="normal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52" style:family="paragraph" style:parent-style-name="EXPEDIENTE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background-color="#ffffff"/>
    </style:style>
    <style:style style:name="T4" style:family="text">
      <style:text-properties fo:language="es" fo:country="AR"/>
    </style:style>
    <style:style style:name="T5" style:family="text">
      <style:text-properties fo:language="es" fo:country="AR" style:font-name-asian="Arial" style:language-asian="en" style:country-asian="US"/>
    </style:style>
    <style:style style:name="T6" style:family="text">
      <style:text-properties fo:language="es" fo:country="AR" fo:background-color="#ffffff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font-name-asian="Arial" style:language-asian="en" style:country-asian="US"/>
    </style:style>
    <style:style style:name="T9" style:family="text">
      <style:text-properties fo:language="es" fo:country="ES" style:font-name-asian="Times New Roman" style:language-asian="es" style:country-asian="ES"/>
    </style:style>
    <style:style style:name="T10" style:family="text">
      <style:text-properties fo:language="es" fo:country="ES" style:font-name-asian="Times New Roman" style:language-asian="en" style:country-asian="US"/>
    </style:style>
    <style:style style:name="T11" style:family="text">
      <style:text-properties fo:language="es" fo:country="ES" fo:background-color="#ffffff"/>
    </style:style>
    <style:style style:name="T12" style:family="text">
      <style:text-properties fo:language="es" fo:country="ES" style:font-name-asian="Arial" style:language-asian="en" style:country-asian="US"/>
    </style:style>
    <style:style style:name="T13" style:family="text">
      <style:text-properties style:font-name-asian="Times New Roman"/>
    </style:style>
    <style:style style:name="T14" style:family="text">
      <style:text-properties style:font-name-asian="Arial"/>
    </style:style>
    <style:style style:name="T15" style:family="text">
      <style:text-properties fo:language="es" fo:country="ES"/>
    </style:style>
    <style:style style:name="T16" style:family="text">
      <style:text-properties fo:font-variant="normal" fo:text-transform="none" fo:color="#000000" fo:letter-spacing="normal" fo:language="es" fo:country="AR" fo:font-style="normal" style:text-underline-style="none" fo:background-color="#ffffff" style:font-name-asian="Arial" style:language-asian="en" style:country-asian="US" style:font-style-asian="normal" style:language-complex="ar" style:country-complex="SA" style:font-style-complex="normal"/>
    </style:style>
    <style:style style:name="T17" style:family="text">
      <style:text-properties fo:font-variant="normal" fo:text-transform="none" style:use-window-font-color="true" fo:letter-spacing="normal" fo:language="es" fo:country="ES" fo:font-style="normal" style:text-underline-style="none" fo:background-color="#ffffff" style:font-name-asian="Arial" style:language-asian="en" style:country-asian="US" style:font-style-asian="normal" style:language-complex="ar" style:country-complex="SA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fo:language="es" fo:country="ES"/>
    </style:style>
    <style:style style:name="T20" style:family="text">
      <style:text-properties fo:color="#000000" fo:language="es" fo:country="AR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language="es" fo:country="AR"/>
    </style:style>
    <style:style style:name="T23" style:family="text">
      <style:text-properties fo:language="none" fo:country="none" style:font-name-asian="Arial" style:language-asian="none" style:country-asian="none"/>
    </style:style>
    <style:style style:name="T24" style:family="text">
      <style:text-properties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De su Interés:</text:p>
      <text:p text:style-name="P8"/>
      <text:list xml:id="list1930384475" text:style-name="WW8Num2">
        <text:list-item>
          <text:p text:style-name="P24">El <text:bookmark text:name="yui_3_16_0_1_1408968673173_9835"/>50º Aniversario del Centro de Educación Radial Nº 304 “Lisandro de la Torre”, de la localidad de Sa Pereira, departamento Las Colonias, que se celebra el próximo 12 de octubre.</text:p>
        </text:list-item>
      </text:list>
      <text:p text:style-name="P18">Autor/a: <text:span text:style-name="T3">Santiago Mascheroni</text:span></text:p>
      <text:p text:style-name="P18"/>
      <text:list xml:id="list1223251255" text:continue-numbering="true" text:style-name="WW8Num2">
        <text:list-item>
          <text:p text:style-name="P24">El 75º Aniversario de la Escuela Nº 6.100 “Domingo F. Sarmiento”, de la localidad de Felicia, departamento Las Colonias, que se celebra el próximo 12 de septiembre.</text:p>
        </text:list-item>
      </text:list>
      <text:p text:style-name="P18">Autor/a: <text:span text:style-name="T3">Santiago Mascheroni</text:span></text:p>
      <text:p text:style-name="P18"/>
      <text:list xml:id="list220206271" text:continue-numbering="true" text:style-name="WW8Num2">
        <text:list-item>
          <text:p text:style-name="P34"><text:span text:style-name="T4">La presentacion del libro “El Cooperativismo Argentino: una esperanzadora mirada al futuro” de Ariel Guarco</text:span><text:span text:style-name="T7">.</text:span></text:p>
        </text:list-item>
      </text:list>
      <text:p text:style-name="P18">Autor/a:<text:span text:style-name="T3"> Eduardo Toniolli</text:span></text:p>
      <text:p text:style-name="P18"/>
      <text:list xml:id="list1483287361" text:continue-numbering="true" text:style-name="WW8Num2">
        <text:list-item>
          <text:p text:style-name="P35"><text:span text:style-name="T13">La Exposición de Mujeres Emprendedoras, </text:span><text:span text:style-name="T14">a desarrollarse el 13 de septiembre en la “Plazoleta Fragata Sarmiento” de la ciudad de Santa Fe, organizada por la Cámara de Mujeres del Centro Comercial de esta Ciudad.</text:span></text:p>
        </text:list-item>
      </text:list>
      <text:p text:style-name="P19">Autor/a: <text:span text:style-name="T3">Marcela Aeberhard</text:span></text:p>
      <text:p text:style-name="P21"/>
      <text:list xml:id="list1722753250" text:continue-numbering="true" text:style-name="WW8Num2">
        <text:list-item>
          <text:p text:style-name="P52"><text:bookmark text:name="yui_3_16_0_1_1408454200272_79521"/><text:bookmark text:name="yui_3_16_0_1_1408454200272_79511"/><text:bookmark text:name="yui_3_16_0_1_1408454200272_79501"/><text:span text:style-name="T7">El </text:span><text:span text:style-name="T7">Décimo Certamen Nacional de Danzas “Valorando lo Nuestro” a realizarse <text:s/>en la localidad de Chabás el 6 y 7 de septiembre, organizado por la Escuela Comunal de Danzas “Secretos de mi tierra”.</text:span></text:p>
        </text:list-item>
      </text:list>
      <text:p text:style-name="P18">Autor/a: <text:span text:style-name="T3">Miriam Cinalli</text:span></text:p>
      <text:p text:style-name="P22"/>
      <text:list xml:id="list308910546" text:continue-numbering="true" text:style-name="WW8Num2">
        <text:list-item>
          <text:p text:style-name="P32"><text:span text:style-name="T16">La </text:span><text:bookmark text:name="yui_3_16_0_1_1409658507562_4520"/><text:bookmark text:name="yui_3_16_0_1_1409658507562_4521"/><text:bookmark text:name="yui_3_16_0_1_1409658507562_4522"/><text:bookmark text:name="yui_3_16_0_1_1409658507562_4523"/><text:bookmark text:name="yui_3_16_0_1_1409658507562_4524"/>“<text:bookmark text:name="yui_3_16_0_1_1409658507562_4532"/><text:bookmark text:name="yui_3_16_0_1_1409658507562_4531"/><text:bookmark text:name="yui_3_16_0_1_1409658507562_4530"/>Cena Anual del Rotary Club Coronda<text:bookmark text:name="yui_3_16_0_1_1409658507562_4514"/><text:bookmark text:name="yui_3_16_0_1_1409658507562_4513"/><text:bookmark text:name="yui_3_16_0_1_1409658507562_4512"/>”; a realizarse el 5 de septiembre<text:bookmark text:name="yui_3_16_0_1_1409658507562_4519"/><text:bookmark text:name="yui_3_16_0_1_1409658507562_4518"/> del corriente en dicha Ciudad del departamento San Jerónimo<text:bookmark text:name="yui_3_16_0_1_1409658507562_4528"/><text:bookmark text:name="yui_3_16_0_1_1409658507562_4527"/>.</text:p>
        </text:list-item>
      </text:list>
      <text:p text:style-name="P43">Autor/a: Maximiliano Pullaro</text:p>
      <text:p text:style-name="P44"/>
      <text:list xml:id="list1080297039" text:continue-numbering="true" text:style-name="WW8Num2">
        <text:list-item>
          <text:p text:style-name="P36">La <text:bookmark text:name="yui_3_16_0_1_1409658507562_4825"/><text:bookmark text:name="yui_3_16_0_1_1409658507562_4826"/><text:bookmark text:name="yui_3_16_0_1_1409658507562_4827"/> <text:bookmark text:name="yui_3_16_0_1_1409658507562_4824"/><text:bookmark text:name="yui_3_16_0_1_1409658507562_4823"/><text:bookmark text:name="yui_3_16_0_1_1409658507562_4822"/>“<text:bookmark text:name="yui_3_16_0_1_1409658507562_4821"/><text:bookmark text:name="yui_3_16_0_1_1409658507562_4820"/><text:bookmark text:name="yui_3_16_0_1_1409658507562_4819"/>23 <text:bookmark text:name="yui_3_16_0_1_1409658507562_4816"/><text:bookmark text:name="yui_3_16_0_1_1409658507562_4817"/><text:bookmark text:name="yui_3_16_0_1_1409658507562_4818"/>Fiesta Provincial del Estudiante”; a desarrollarse durante todo el mes de setiembre del corriente en <text:bookmark text:name="yui_3_16_0_1_1409658507562_4836"/><text:bookmark text:name="yui_3_16_0_1_1409658507562_4837"/>la ciudad de Coronda,<text:bookmark text:name="yui_3_16_0_1_1409658507562_4839"/><text:bookmark text:name="yui_3_16_0_1_1409658507562_4838"/> departamento San Jerónimo<text:bookmark text:name="yui_3_16_0_1_1409658507562_4815"/><text:bookmark text:name="yui_3_16_0_1_1409658507562_4814"/>.</text:p>
        </text:list-item>
      </text:list>
      <text:p text:style-name="P18">Autor/a: <text:span text:style-name="T3">Maximiliano Pullaro</text:span></text:p>
      <text:p text:style-name="P18"><text:span text:style-name="T3"/></text:p>
      <text:p text:style-name="P23"/>
      <text:list xml:id="list750721749" text:continue-numbering="true" text:style-name="WW8Num2">
        <text:list-item>
          <text:p text:style-name="P37"><text:soft-page-break/><text:span text:style-name="T7">La </text:span><text:span text:style-name="T7">“5</text:span><text:bookmark text:name="yui_3_16_0_1_1409831728264_24471"/><text:bookmark text:name="yui_3_16_0_1_1409831728264_24481"/><text:bookmark text:name="yui_3_16_0_1_1409831728264_24491"/><text:span text:style-name="T7">6</text:span><text:bookmark text:name="yui_3_16_0_1_1409831728264_17801"/><text:bookmark text:name="yui_3_16_0_1_1409831728264_17791"/><text:bookmark text:name="yui_3_16_0_1_1409831728264_17781"/><text:span text:style-name="T7">ª Fiesta Nacional de la Frutilla”;</text:span><text:bookmark text:name="yui_3_16_0_1_1409831728264_24691"/><text:bookmark text:name="yui_3_16_0_1_1409831728264_24681"/><text:bookmark text:name="yui_3_16_0_1_1409831728264_24671"/><text:span text:style-name="T7"> </text:span><text:bookmark text:name="yui_3_16_0_1_1409831728264_24391"/><text:bookmark text:name="yui_3_16_0_1_1409831728264_24401"/><text:span text:style-name="T7">organizada por la </text:span><text:bookmark text:name="yui_3_16_0_1_1409831728264_24661"/><text:bookmark text:name="yui_3_16_0_1_1409831728264_24651"/><text:span text:style-name="T7">Municipalidad de Coronda; a realizarse del 7 al 9 de noviembre</text:span><text:bookmark text:name="yui_3_16_0_1_1409831728264_24461"/><text:bookmark text:name="yui_3_16_0_1_1409831728264_24451"/><text:span text:style-name="T7"> del corriente en </text:span><text:bookmark text:name="yui_3_16_0_1_1409831728264_24431"/><text:bookmark text:name="yui_3_16_0_1_1409831728264_24441"/><text:span text:style-name="T7">dicha</text:span><text:bookmark text:name="yui_3_16_0_1_1409831728264_24421"/><text:bookmark text:name="yui_3_16_0_1_1409831728264_24411"/><text:span text:style-name="T7"> Ciudad del departamento San Jerónimo.</text:span></text:p>
        </text:list-item>
      </text:list>
      <text:p text:style-name="P20">Autor/a: Maximiliano Pullaro</text:p>
      <text:p text:style-name="P22"/>
      <text:list xml:id="list1808682590" text:continue-numbering="true" text:style-name="WW8Num2">
        <text:list-item>
          <text:p text:style-name="P41"><text:span text:style-name="T19">La </text:span><text:span text:style-name="T22">realización del documental audiovisual “La Recuperación” llevado adelante por XIMA Producciones, donde se destaca el papel clave que tuvo la juventud en la lucha que socios e hinchas del Club Atlético Colón de Santa Fe llevaron adelante para recuperar la vida social, institucional y deportiva del mismo, tras la crisis que destruyó los patrimonios del club, dejándolo en una situación económica deplorable. </text:span></text:p>
        </text:list-item>
      </text:list>
      <text:p text:style-name="P12">Autor/a: <text:span text:style-name="T3">Leandro Busatto</text:span></text:p>
      <text:p text:style-name="P45"/>
      <text:list xml:id="list789347160" text:continue-numbering="true" text:style-name="WW8Num2">
        <text:list-item>
          <text:p text:style-name="P39">El 30° aniversario de la Agrupación Coral Cantares, de la ciudad de Santa Fe. </text:p>
        </text:list-item>
      </text:list>
      <text:p text:style-name="P12">Autor/a: <text:span text:style-name="T3">Leandro Busatto</text:span></text:p>
      <text:p text:style-name="P47"/>
      <text:list xml:id="list665630705" text:continue-numbering="true" text:style-name="WW8Num2">
        <text:list-item>
          <text:p text:style-name="P39">El “2° Congreso Internacional de Hidrología de Llanuras” a realizarse en la ciudad de Santa Fe desde el 23 al 26 de setiembre del corriente año, organizado por la Facultad de Ingeniería y Ciencias hídricas de la Universidad Nacional del Litoral, con la participación del Centro de Información Meteorológica y del Centro de Estudios Hidro-Ambientales de la mencionada facultad. </text:p>
        </text:list-item>
      </text:list>
      <text:p text:style-name="P12">Autor/a: <text:span text:style-name="T3">Leandro Busatto</text:span></text:p>
      <text:p text:style-name="P15"/>
      <text:list xml:id="list1888508583" text:continue-numbering="true" text:style-name="WW8Num2">
        <text:list-item>
          <text:p text:style-name="P40"><text:span text:style-name="T5">El</text:span><text:span text:style-name="T8"> </text:span><text:span text:style-name="T9">“</text:span><text:span text:style-name="T10">Sexto Festival <text:s/>Encuentro de Comunidades Mocovíes” y “el </text:span><text:span text:style-name="T9">Festival de Celebración del Año Nuevo Mocoví”</text:span><text:span text:style-name="T8"> a realizarse el 13 de septiembre <text:s/>del corriente año, en la Escuela Primaria N° 418, “Gral. José de San Martín” de la ciudad de Tostado.</text:span></text:p>
        </text:list-item>
      </text:list>
      <text:p text:style-name="P13">Autor/a: Leandro Busatto</text:p>
      <text:p text:style-name="P16"/>
      <text:list xml:id="list616216546" text:continue-numbering="true" text:style-name="WW8Num2">
        <text:list-item>
          <text:p text:style-name="P41"><text:span text:style-name="T20">Las</text:span><text:span text:style-name="T19"> “</text:span><text:span text:style-name="T20">IX Jornadas Nacionales de Psicología de Tránsito ”: 2004-2014, Diez años avanzando en el país, a realizarse el 12 y 13 de septiembre de 2014, en el Centro Cultural Fontanarrosa de la ciudad de Rosario, convocadas por la Federación de Psicólogos de la República Argentina (FePRA) y organizadas por el Colegio de Psicólogos de la provincia de Santa Fe, 2ª circunscripción,  Rosario.</text:span><text:span text:style-name="T22"> </text:span></text:p>
        </text:list-item>
      </text:list>
      <text:p text:style-name="P13">Autor/a: Erika Gonnet</text:p>
      <text:p text:style-name="P15"/>
      <text:p text:style-name="P15"/>
      <text:p text:style-name="P15"/>
      <text:p text:style-name="P15"/>
      <text:p text:style-name="P15"/>
      <text:p text:style-name="P15"/>
      <text:list xml:id="list219569394" text:continue-numbering="true" text:style-name="WW8Num2">
        <text:list-item>
          <text:p text:style-name="P42"><text:soft-page-break/><text:span text:style-name="T18">La “Semana del Prematuro”, auspiciada por UNICEF, <text:s/>a realizarse en la primera semana del mes de Octubre, bajo el lema de los derechos del prematuro: Artículo 6°: <text:s/>“ Todo prematuro tiene derecho a la prevención de la ceguera por retinopatía del prematuro (ROP)” y Artículo 10: “Las personas que nacen de parto prematuro tienen el mismo derecho a la integración social que las que nacen a término”.</text:span><text:span text:style-name="T21"> </text:span></text:p>
        </text:list-item>
      </text:list>
      <text:p text:style-name="P14"><text:span text:style-name="T7">Autor/a: </text:span><text:span text:style-name="T11">Luis Daniel Rubeo</text:span><text:span text:style-name="T6"> – Alicia Gutierrez</text:span></text:p>
      <text:p text:style-name="P47"/>
      <text:list xml:id="list1003394444" text:continue-numbering="true" text:style-name="WW8Num2">
        <text:list-item>
          <text:p text:style-name="P38">La realización de la 7º Feria del Libro en la Cuña Boscosa, a llevarse a cabo el 10 de septiembre de 2014 en la localidad de Intiyaco.</text:p>
        </text:list-item>
      </text:list>
      <text:p text:style-name="P12">Autor/a: <text:span text:style-name="T3">Luis Daniel Rubeo</text:span></text:p>
      <text:p text:style-name="P47"/>
      <text:list xml:id="list1753957221" text:continue-numbering="true" text:style-name="WW8Num2">
        <text:list-item>
          <text:p text:style-name="P42"><text:span text:style-name="T18">Las </text:span><text:span text:style-name="T21">XI Jornadas Regionales y IX Provinciales de Bibliotecarios “A las puertas del tercer milenio: Evolución de las técnicas y los retos del profesional de la información”, las mismas se realizarán el 11 y 12 de septiembre del corriente año en la ciudad de Rosario en la sede de la Facultad de <text:s/>Derecho y Ciencias Sociales de la Universidad Católica Argentina.</text:span></text:p>
        </text:list-item>
      </text:list>
      <text:p text:style-name="P12">Autor/a: Inés Bertero</text:p>
      <text:p text:style-name="P49"/>
      <text:list xml:id="list942128360" text:continue-numbering="true" text:style-name="WW8Num2">
        <text:list-item>
          <text:p text:style-name="P25">El VI Congreso Rosarino Estudiantes de Arquitectura.“¡Qué bonita Vecindad! Protagonistas y transformadores de la ciudad”, el mismo se realizará el 16, 17 y 18 de septiembre del corriente año en la ciudad de Rosario en la sede de la Facultad de Arquitectura, Planeamiento y Diseño de la UNR.</text:p>
        </text:list-item>
      </text:list>
      <text:p text:style-name="P12">Autor/a: Inés Bertero</text:p>
      <text:p text:style-name="P49"/>
      <text:list xml:id="list600165783" text:continue-numbering="true" text:style-name="WW8Num2">
        <text:list-item>
          <text:p text:style-name="P25">El Centenario de la Escuela de Educación Provincial Nº 306 <text:s/>“Clodormiro Ledesma” de la localidad de San Fabián – departamento San Jerónimo, a celebrarse el 12 de octubre del corriente año.</text:p>
        </text:list-item>
      </text:list>
      <text:p text:style-name="P12">Autor/a: Inés Bertero</text:p>
      <text:p text:style-name="P48"/>
      <text:list xml:id="list178610220" text:continue-numbering="true" text:style-name="WW8Num2">
        <text:list-item>
          <text:p text:style-name="P31">La 2º Fiesta Regional de Teatro Popular “El Interior Late”, a realizarse del 10 al 13 de octubre del corriente año, en la localidad de San Vicente, departamento Castellanos.</text:p>
        </text:list-item>
      </text:list>
      <text:p text:style-name="P12">Autor/a: Inés Bertero</text:p>
      <text:p text:style-name="P48"/>
      <text:p text:style-name="P48"/>
      <text:p text:style-name="P48"/>
      <text:p text:style-name="P48"/>
      <text:p text:style-name="P48"/>
      <text:p text:style-name="P48"/>
      <text:list xml:id="list2178518477" text:continue-numbering="true" text:style-name="WW8Num2">
        <text:list-item>
          <text:p text:style-name="P38"><text:soft-page-break/>La realización de la 18º Fiesta Nacional de la Cosechadora (FINACO) a realizarse el 5, 6 y 7 de septiembre del corriente año en la localidad de San Vicente, provincia Santa Fe.</text:p>
        </text:list-item>
      </text:list>
      <text:p text:style-name="P14"><text:span text:style-name="T7">Autor/a: </text:span><text:span text:style-name="T4">Griselda Tessio – Germán Kahlow</text:span></text:p>
      <text:p text:style-name="P48"/>
      <text:list xml:id="list1377069302" text:continue-numbering="true" text:style-name="WW8Num2">
        <text:list-item>
          <text:p text:style-name="P25">La Edición del libro “La Constitución de 1921. La Verdadera Constitución Progresista de Santa Fe” (Laborde Editor) de Oscar M. Blando y Oscar F. Defante.</text:p>
        </text:list-item>
      </text:list>
      <text:p text:style-name="P11">Autor/a: Griselda Tessio</text:p>
      <text:p text:style-name="P9"><text:s/></text:p>
      <text:list xml:id="list743434694" text:continue-numbering="true" text:style-name="WW8Num2">
        <text:list-item>
          <text:p text:style-name="P25">El espectáculo de Danzas Folklóricas que se desarrollará el 27 de septiembre de 2014 <text:s/>en <text:s/>el <text:s/>Teatro “ El Círculo de Rosario ”, como parte de los festejos por los 25 años del Ballet Latinoamericano y que contará con la participación del Ballet Folklórico Nacional.</text:p>
        </text:list-item>
      </text:list>
      <text:p text:style-name="P11">Autor/a: Oscar Daniele</text:p>
      <text:p text:style-name="P15"/>
      <text:list xml:id="list1911901492" text:continue-numbering="true" text:style-name="WW8Num2">
        <text:list-item>
          <text:p text:style-name="P26">La Maratón Orlando Rivera, que se llevará a cabo en la ciudad de Villa Cañas, departamento General López, en el Independiente Fútbol Club de dicha ciudad.</text:p>
        </text:list-item>
      </text:list>
      <text:p text:style-name="P11">Autor/a: Jorge Abello</text:p>
      <text:p text:style-name="P15"/>
      <text:list xml:id="list1816996173" text:continue-numbering="true" text:style-name="WW8Num2">
        <text:list-item>
          <text:p text:style-name="P26">La Conferencia <text:bookmark text:name="yui_3_16_0_1_1409745150252_19449"/>“ <text:bookmark text:name="yui_3_16_0_1_1409745150252_19461"/><text:bookmark text:name="yui_3_16_0_1_1409745150252_19460"/>Decile NO a la Trata de Personas”, que se realizará el 5 de septiembre del corriente año, en el Salón Auditorio de COOPAR de la comuna de Arribeños.</text:p>
        </text:list-item>
      </text:list>
      <text:p text:style-name="P11">Autor/a: Jorge Abello</text:p>
      <text:p text:style-name="P11"/>
      <text:p text:style-name="P15"/>
      <text:list xml:id="list1357930136" text:continue-numbering="true" text:style-name="WW8Num2">
        <text:list-item>
          <text:p text:style-name="P26">La Maratón Día del Empleado de Comercio, a realizarse el 21 de septiembre de 2014 en la ciudad de <text:s/>Rosario. </text:p>
        </text:list-item>
      </text:list>
      <text:p text:style-name="P11">Autor/a: <text:s/>Germán Mastrocola</text:p>
      <text:p text:style-name="P50"/>
      <text:list xml:id="list843698506" text:continue-numbering="true" text:style-name="WW8Num2">
        <text:list-item>
          <text:p text:style-name="P33"><text:span text:style-name="T17">L</text:span>a publicación anual, de la Revista de la Comisión de los Derechos de la Mujer<text:bookmark text:name="yui_3_16_0_1_1409831728264_2894"/><text:bookmark text:name="yui_3_16_0_1_1409831728264_2893"/>, del Colegio de Abogados 2da. Circunscripción de Rosario.</text:p>
        </text:list-item>
      </text:list>
      <text:p text:style-name="P11">Autor/a: <text:s/>Juan Carlos Millet</text:p>
      <text:p text:style-name="P15"/>
      <text:list xml:id="list1806685392" text:continue-numbering="true" text:style-name="WW8Num2">
        <text:list-item>
          <text:p text:style-name="P29">El Espectáculo a beneficio en el que participará el grupo “Canto della Terra” Pop Lírico. </text:p>
        </text:list-item>
      </text:list>
      <text:p text:style-name="P11">Autor/a: <text:s/>Juan Carlos Millet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195226099" text:continue-numbering="true" text:style-name="WW8Num2">
        <text:list-item>
          <text:p text:style-name="P27"><text:soft-page-break/>El V Congreso Latinoamericano de Mujeres Hacedoras “Nuevos Desafíos para el Siglo XXI” a realizarse el 26 y 27 de septiembre del año corriente en la ciudad de Santa Fe.</text:p>
        </text:list-item>
      </text:list>
      <text:p text:style-name="P11"><text:bookmark text:name="yui_3_16_0_1_1409745150252_17312"/>Autor/a: <text:s/>Dario Vega</text:p>
      <text:p text:style-name="P51"><text:s/></text:p>
      <text:list xml:id="list425617940" text:continue-numbering="true" text:style-name="WW8Num2">
        <text:list-item>
          <text:p text:style-name="P27">El acto de homenaje y reconocimiento a la trayectoria musical y cultural a los músicos populares santafesinos Héctor “Chivo” Burguener y Elvio “Pocho” Barbero, que se realizará en la ciudad de Calchaqui, departamento Vera, el 5 de septiembre del corriente año. </text:p>
        </text:list-item>
      </text:list>
      <text:p text:style-name="P11">Autor/a: <text:s/>Dario Vega</text:p>
      <text:p text:style-name="P17"/>
      <text:list xml:id="list478957665" text:continue-numbering="true" text:style-name="WW8Num2">
        <text:list-item>
          <text:p text:style-name="P27">La celebración del 100º Aniversario del Hospital “Carlos Harteneck” de la localidad de Villa Guillermina, departamento General Obligado, declarado patrimonio histórico de nuestra Provincia. </text:p>
        </text:list-item>
      </text:list>
      <text:p text:style-name="P11">Autor/a: <text:s/>Dario Vega</text:p>
      <text:p text:style-name="P46"/>
      <text:list xml:id="list844543186" text:continue-numbering="true" text:style-name="WW8Num2">
        <text:list-item>
          <text:p text:style-name="P30"><text:span text:style-name="T8"><text:s/></text:span><text:span text:style-name="T8">El</text:span><text:span text:style-name="T23"> 40º Aniversario de la Escuela de Enseñanza Media para Adultos E.E.M.P.A. Nº 1143 de la ciudad de Villa Gobernador Galvez.</text:span></text:p>
        </text:list-item>
      </text:list>
      <text:p text:style-name="P11">Autor/a: Olga Coteluzzi</text:p>
      <text:p text:style-name="P11"/>
      <text:list xml:id="list1934668281" text:continue-numbering="true" text:style-name="WW8Num2">
        <text:list-item>
          <text:p text:style-name="P28"><text:span text:style-name="T14"><text:s/></text:span><text:span text:style-name="T14">L</text:span><text:span text:style-name="T14">a “Cena por el día de la Industria” que se celebrará en la ciudad de Rafaela el día 26 de setiembre del corriente.</text:span></text:p>
        </text:list-item>
      </text:list>
      <text:p text:style-name="P11">Autor/a: Rosario Cristiani – Roberto Mirabella</text:p>
      <text:p text:style-name="P10"/>
      <text:p text:style-name="P3"/>
      <text:p text:style-name="P3"/>
      <text:p text:style-name="P3"/>
      <text:p text:style-name="P4"><text:span text:style-name="T1">SALA DE SESIONES</text:span><text:span text:style-name="T2">, 4 de set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8T11:59:34</dc:date>
    <meta:print-date>2014-09-08T11:59:0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5" meta:paragraph-count="71" meta:word-count="1253" meta:character-count="7554" meta:non-whitespace-character-count="6370"/>
    <meta:user-defined meta:name="Información 1"/>
    <meta:user-defined meta:name="Información 2"/>
    <meta:user-defined meta:name="Información 3"/>
    <meta:user-defined meta:name="Información 4"/>
  </office:meta>
</office:document-meta>
</file>